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8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list-style-name="LFO9" style:family="paragraph">
      <style:text-properties fo:font-size="14pt" style:font-size-asian="14pt" style:font-size-complex="14pt"/>
    </style:style>
    <style:style style:name="P23" style:parent-style-name="Standard" style:list-style-name="LFO10" style:family="paragraph">
      <style:text-properties fo:font-size="14pt" style:font-size-asian="14pt" style:font-size-complex="14pt"/>
    </style:style>
    <style:style style:name="P24" style:parent-style-name="Standard" style:list-style-name="LFO10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LFO11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12" style:family="paragraph">
      <style:text-properties fo:font-size="14pt" style:font-size-asian="14pt" style:font-size-complex="14pt"/>
    </style:style>
    <style:style style:name="P29" style:parent-style-name="Standard" style:list-style-name="LFO12" style:family="paragraph">
      <style:text-properties fo:font-size="14pt" style:font-size-asian="14pt" style:font-size-complex="14pt"/>
    </style:style>
    <style:style style:name="P30" style:parent-style-name="Standard" style:list-style-name="LFO12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list-style-name="LFO13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list-style-name="LFO14" style:family="paragraph">
      <style:text-properties fo:font-size="14pt" style:font-size-asian="14pt" style:font-size-complex="14pt"/>
    </style:style>
    <style:style style:name="P37" style:parent-style-name="Standard" style:list-style-name="LFO14" style:family="paragraph">
      <style:text-properties fo:font-size="14pt" style:font-size-asian="14pt" style:font-size-complex="14pt"/>
    </style:style>
    <style:style style:name="P38" style:parent-style-name="Standard" style:list-style-name="LFO14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list-style-name="LFO15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list-style-name="LFO16" style:family="paragraph">
      <style:text-properties fo:font-size="14pt" style:font-size-asian="14pt" style:font-size-complex="14pt"/>
    </style:style>
    <style:style style:name="P48" style:parent-style-name="Standard" style:list-style-name="LFO17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list-style-name="LFO18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list-style-name="LFO19" style:family="paragraph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list-style-name="LFO20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list-style-name="LFO21" style:family="paragraph"/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list-style-name="LFO22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list-style-name="LFO23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list-style-name="LFO24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0.67431in" svg:height="2.99375in" draw:z-index="3" draw:id="id0" draw:style-name="a0" draw:transform="translate(-0.33715in -1.49687in) rotate(-1.5708) translate(6.02882in 12.17812in)" draw:name="Полилиния 10" text:anchor-type="paragraph"><svg:title/><svg:desc/><text:p text:style-name="Обычный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3"/>
      <text:p text:style-name="P4"><text:span text:style-name="T5">Тема урока:</text:span><text:span text:style-name="T6"><text:s/>Внутренняя политика Екатерины II</text:span></text:p>
      <text:p text:style-name="P7"><text:s/>Цели урока: Познавательные: самостоятельно<text:s/>выделять и формулировать цели <text:s text:c="110"/>урока, вести поиск и выделять необходимую информацию, анализировать и выделять главное, устанавливать причинно-следственные связи. <text:s text:c="27"/>Регулятивные: планировать свои действия в соответствии с поставленной задачей и условиями ее реализации. <text:s text:c="76"/>Коммуникативные: сотрудничать с<text:s/>другими учащимися и строить продуктивное взаимодействие, умение выражать свои мысли, уметь слушать и слышать.</text:p>
      <text:p text:style-name="P8"/>
      <text:p text:style-name="P9">Тип урока: Изучение нового материала</text:p>
      <text:p text:style-name="P10"/>
      <text:p text:style-name="P11"><text:s text:c="45"/>Ход урока</text:p>
      <text:p text:style-name="Standard"><text:span text:style-name="T12"><text:s text:c="6"/></text:span><text:span text:style-name="T13"><text:s text:c="3"/>I <text:s/>Орг. Момент</text:span></text:p>
      <text:p text:style-name="P14">-Здравствуйте ребята. Сегодня замечательный день. Перед собой я вижу прекрасные лица. Давайте улыбнемся друг другу и начнем урок.</text:p>
      <text:p text:style-name="P15">В жизни каждого государства большую роль играют ее правители. Именно они проводят политику, которая определяет дальнейший путь развития страны. При их<text:s/>поддержке происходили события, изменевшие ход мировой истории. Об этом я говорю не случайно, ведь именно в апреле конца XVвека произошло событие значимое.</text:p>
      <text:p text:style-name="P16"><text:s/>17 апреля 1492г. Испанский король Фердинанд и его супруга королева Изабела подписали с Христофором Колумбом договор. В нём колумбу была обещана денежная поддержка для осуществления задуманной им экспедиции в Индию.</text:p>
      <text:p text:style-name="P17"/>
      <text:list text:style-name="LFO8" text:continue-numbering="true">
        <text:list-item>
          <text:list>
            <text:list-item>
              <text:list>
                <text:list-item>
                  <text:p text:style-name="P18">Кто такой Христофор Колумб? Что мы о нём знаем? Какое событие в мировой истории связано с его именем?<text:line-break/><text:s/>- Молодцы. Однако не стоит забывать<text:s/>о том, что во всех его начинаниях помогли ему король и королева. Которые видели в этом интерес не только для себя, но и для своего государства.</text:p>
                </text:list-item>
              </text:list>
            </text:list-item>
          </text:list>
        </text:list-item>
      </text:list>
      <text:p text:style-name="P19"/>
      <text:p text:style-name="Standard"><text:span text:style-name="T20"><text:s text:c="6"/></text:span><text:span text:style-name="T21">II <text:s/>Определение темы и цели урока</text:span></text:p>
      <text:list text:style-name="LFO9" text:continue-numbering="true">
        <text:list-item>
          <text:p text:style-name="P22">Женщина, о которой сегодня пойдёт речь тоже проводила политику, направленную на возвышения гос-ва. Вам наверняка уже интересно кто же она. Давайте узнаем. Ребята посмотрите на экран, кого вы видите(Екатерину II)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3">Как называли Екатерину II?(Великой)</text:p>
                </text:list-item>
                <text:list-item>
                  <text:p text:style-name="P24">Правильно. Сегодня мы поговорим о деятельност Екатерины II</text:p>
                </text:list-item>
              </text:list>
            </text:list-item>
          </text:list>
        </text:list-item>
      </text:list>
      <text:p text:style-name="P25"><text:s text:c="2"/>Создание проблемной ситации. (Учащиеся предпологают какие вопросы необходимо разобрать.)</text:p>
      <text:list text:style-name="LFO11" text:continue-numbering="true">
        <text:list-item>
          <text:list>
            <text:list-item>
              <text:p text:style-name="P26">Перед вами представлены изображения (Иван VI, Пётр I, Екатерина II, Путин) Кто эти люди? Что их объединяет? Скажите как называется их деятельность? (Политика)</text:p>
            </text:list-item>
          </text:list>
        </text:list-item>
      </text:list>
      <text:p text:style-name="P27"/>
      <text:list text:style-name="LFO12" text:continue-numbering="true">
        <text:list-item>
          <text:list>
            <text:list-item>
              <text:list>
                <text:list-item>
                  <text:p text:style-name="P28">Ребята, скажите подписывая соглашение со странами Европейского союза В.Путин предпринимает действия в внешней и внутренней политике? <text:s/>А подписавши документ об увеличении пенсии вашим бабушкам и дедушкам?</text:p>
                </text:list-item>
                <text:list-item>
                  <text:p text:style-name="P29">Ребята, скажите пожалуйста, а какую политику мы должны рассматривать в первую<text:s/>очередь внутреннюю или внешнюю?(внутреннюю)</text:p>
                </text:list-item>
                <text:list-item>
                  <text:p text:style-name="P30">Молодцы! Ребята, тема сегодняшнего урока это: «Внутренняя политика Екатерины II» <text:s text:c="2"/>Давайте запишем тему урока в тетради.</text:p>
                </text:list-item>
              </text:list>
            </text:list-item>
          </text:list>
        </text:list-item>
      </text:list>
      <text:p text:style-name="P31"><text:s text:c="3"/></text:p>
      <text:p text:style-name="Standard"><text:span text:style-name="T32"><text:s text:c="4"/></text:span><text:span text:style-name="T33"><text:s/>III изучение нового материала</text:span></text:p>
      <text:list text:style-name="LFO13" text:continue-numbering="true">
        <text:list-item>
          <text:list>
            <text:list-item>
              <text:p text:style-name="P34">Ребята на прошлых уроках мы с вами рассматривали период в развитие старны, который был тяжелым. Этот период длился 37 лет. Как называется этот период, помните?</text:p>
            </text:list-item>
          </text:list>
        </text:list-item>
      </text:list>
      <text:p text:style-name="P35"><text:s text:c="7"/>План:</text:p>
      <text:list text:style-name="LFO14" text:continue-numbering="true">
        <text:list-item>
          <text:p text:style-name="P36">Екатерина II - <text:s/>правительница России</text:p>
        </text:list-item>
        <text:list-item>
          <text:p text:style-name="P37">Просвещенный абсолютизм</text:p>
        </text:list-item>
        <text:list-item>
          <text:p text:style-name="P38">Реформы Екатерины II</text:p>
        </text:list-item>
      </text:list>
      <text:p text:style-name="P39"/>
      <text:p text:style-name="Standard"><text:span text:style-name="T40">Проблема:</text:span><text:span text:style-name="T41"><text:s/>Что такое «просвещенный абсолютизм» как о</text:span><text:span text:style-name="T42">н проявился в политике Екатерины II.</text:span></text:p>
      <text:p text:style-name="P43"/>
      <text:p text:style-name="P44"/>
      <text:list text:style-name="LFO15" text:continue-numbering="true">
        <text:list-item>
          <text:p text:style-name="P45">Екатерина II — правительница России (1762-1796г)</text:p>
        </text:list-item>
      </text:list>
      <text:p text:style-name="P46">Рассказ</text:p>
      <text:list text:style-name="LFO16" text:continue-numbering="true">
        <text:list-item>
          <text:list>
            <text:list-item>
              <text:list>
                <text:list-item>
                  <text:p text:style-name="P47">Идёт 1762г. На троне снова женщина. Что же ждать от новой императрицы? Она была родом из захудалого немецкого Ангальт — Цербстского кляжества (Германия). Звали<text:s/>её Софья Фредерика Августа. Дома её называли Фике. В Россию она приехала как княжна Екатерина Алексеевна, а в историю вошла под именем Екатерина Великая. За её время правления население выросло с 19 ло 36 млн. человек. Территории завоёванные <text:s/>ей, превысили<text:s/>все завоевания Петра I. Армия выросла с 162т.чел. До 312тыс. Одержано 78 военных побед. Выросла выплавка чугуна (1 место в мире) выросли госуд. Доходы в 4 раза. Правила Екатерина 34 года.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48">Политика «просвещенного абсолютизма.»</text:p>
            </text:list-item>
          </text:list>
        </text:list-item>
      </text:list>
      <text:p text:style-name="P49">- Следуя этой политике, Екатерина провела ряд мероприятий.</text:p>
      <text:p text:style-name="P50"><text:s text:c="10"/>Она в течение 2 лет разрабатывала «Наказ», в котором представила своё <text:s text:c="5"/></text:p>
      <text:p text:style-name="P51"><text:s text:c="10"/>своё видение политики «просвещенного абсолютизма». Она считала что</text:p>
      <text:p text:style-name="P52"><text:s text:c="10"/>в России достигнуть процветания можно только с помощью неограни -</text:p>
      <text:p text:style-name="P53"><text:s text:c="10"/>ченной монархии. <text:s/>Именно «просвещенный монарх» разработает</text:p>
      <text:p text:style-name="P54"><text:s text:c="10"/>идеальную систему законов и, с помощью дворян, будет управлять <text:s/></text:p>
      <text:p text:style-name="P55"><text:s text:c="10"/>страной. Эта политика получила название «просвещенного абсолютизма»</text:p>
      <text:p text:style-name="P56"/>
      <text:p text:style-name="P57"><text:s text:c="11"/>Самое<text:s/>крупное мероприятие в духе просвещ. 1767г. Абсолютизма стал созыв. Умноженной комиссии для разработки нового свода законов, вместо Соборного уложения 1649г.</text:p>
      <text:p text:style-name="P58"><text:s text:c="8"/>Она привлекла чиновников, выборных депутатов от сословий.</text:p>
      <text:p text:style-name="P59"><text:s text:c="8"/>Комиссия собралась в июле 1767г в Московском кремле. Каждый депутат имел наказы от своих избирателей. Всего 564 представителя.</text:p>
      <text:p text:style-name="P60"/>
      <text:p text:style-name="Standard"><text:span text:style-name="T61"><text:s text:c="8"/></text:span><text:span text:style-name="T62">с. 10 пункт 2 — чтение детей</text:span><text:span text:style-name="T63"><text:s text:c="4"/></text:span></text:p>
      <text:p text:style-name="P64"><text:s text:c="4"/>Почему не удалось создать свод законов. Не сошлись во мнениях. Что каждый из депутатов требовали.</text:p>
      <text:p text:style-name="P65"><text:s text:c="3"/>Дворяне -</text:p>
      <text:p text:style-name="P66"><text:s text:c="3"/>Купцы -</text:p>
      <text:p text:style-name="P67"><text:s text:c="3"/>Гос. Крестьяне -</text:p>
      <text:p text:style-name="P68"/>
      <text:p text:style-name="P69"/>
      <text:list text:style-name="LFO18" text:continue-numbering="true">
        <text:list-item>
          <text:list>
            <text:list-item>
              <text:p text:style-name="P70">Лишь дворянин Григорий Коробьин выступил о плачевном участие крестьян.</text:p>
            </text:list-item>
          </text:list>
        </text:list-item>
      </text:list>
      <text:p text:style-name="P71">Комиссия проработала 1,5 года, никаких решений не приняла и была распущена.</text:p>
      <text:p text:style-name="P72"/>
      <text:p text:style-name="P73"><text:s text:c="15"/>Царствование Екатерины II стало золотым веком<text:s/>дворянства, найдите</text:p>
      <text:p text:style-name="P74"><text:s text:c="15"/>в учебнике строки подтверждающие это. ( За годы правления...)</text:p>
      <text:p text:style-name="P75"/>
      <text:p text:style-name="P76"><text:s text:c="6"/>Из текста мы поняли, что она хотела сделать жизнь в России лучше во всех отношениях. С юности она увлекалась философией Просвещения. Вольтер Монтескье,<text:s/>Фидро, Руссо доказывали, что долг просветителя — улучшать <text:s/>жизнь народа. Лучший путь для этого — просвещение народа. Ек. II пологала, что у монарха, обладающего абсолютной властью, больше возможности для улучшения жизни народа, но она считала, что монарх должен быть строг.</text:p>
      <text:p text:style-name="P77">Таким образом.</text:p>
      <text:p text:style-name="P78">Политика Ек. II носила противоположный характер. А в чём же проявилось это противоречие?</text:p>
      <text:p text:style-name="Standard"><text:span text:style-name="T79"><text:s text:c="5"/></text:span><text:span text:style-name="T80">Ответы детей:</text:span></text:p>
      <text:p text:style-name="P81"><text:s text:c="7"/>ответ учителя: С одной стороны, Екатерина считала своим долгом улучшать жизнь народа, с другой — увеличивала<text:s/>привилегии дворян, которые жизнь народа ухудшали.</text:p>
      <text:list text:style-name="LFO19" text:continue-numbering="true">
        <text:list-item>
          <text:p text:style-name="P82">Реформы Ек.II. Просмотр видео «Внутрення политика Екатерины II». (5 минут)</text:p>
        </text:list-item>
      </text:list>
      <text:p text:style-name="Standard"><text:span text:style-name="T83"><text:s text:c="5"/></text:span><text:span text:style-name="T84">Закрпление</text:span><text:span text:style-name="T85"><text:s text:c="5"/>Квест — задания</text:span></text:p>
      <text:p text:style-name="P86"><text:s text:c="7"/>А теперь ребята закрепим материал в виде квест игры.</text:p>
      <text:p text:style-name="P87"><text:s text:c="4"/>Прежде чем начать выполнять задания вам нужно угадать загадку. <text:s/></text:p>
      <text:p text:style-name="P88"/>
      <text:list text:style-name="LFO20" text:continue-numbering="true">
        <text:list-item>
          <text:p text:style-name="P89">О чём эта старая русская загадка.</text:p>
        </text:list-item>
      </text:list>
      <text:p text:style-name="P90"><text:s text:c="6"/>«Глазами не увидишь, руками не возьмёшь, а без него в атаку не пойдёшь»(Ура!!!)</text:p>
      <text:p text:style-name="P91"/>
      <text:p text:style-name="Standard"><text:span text:style-name="T92"><text:s text:c="5"/>Задание: <text:s/>Каким должен быть монарх по мнение Ек.II — деспонт и тиран <text:s text:c="2"/></text:span><text:span text:style-name="T93">философ на троне</text:span><text:span text:style-name="T94"><text:s/>или д</text:span><text:span text:style-name="T95">емократ на троне.</text:span></text:p>
      <text:p text:style-name="P96"/>
      <text:list text:style-name="LFO21" text:continue-numbering="true">
        <text:list-item>
          <text:list>
            <text:list-item>
              <text:p text:style-name="P97"><text:span text:style-name="T98">Он был царём, потом завоевал Египет. И стал хозяином корон, повелевать стал всеми —<text:s/></text:span><text:span text:style-name="T99">Фараон.</text:span></text:p>
            </text:list-item>
          </text:list>
        </text:list-item>
      </text:list>
      <text:p text:style-name="P100"><text:s text:c="6"/>Задание. 1) Для чего Ек.II собирает Уложенную комиссию(Для рассмот-</text:p>
      <text:p text:style-name="P101"><text:s text:c="3"/>рения Наказа)</text:p>
      <text:list text:style-name="LFO22" text:continue-numbering="true">
        <text:list-item>
          <text:list>
            <text:list-item>
              <text:p text:style-name="P102">Объясните мысль императрицы о различиях между законами<text:s/>и обычаями</text:p>
            </text:list-item>
          </text:list>
        </text:list-item>
      </text:list>
      <text:p text:style-name="P103">3. Я маленький да удаленький, стоит на меня взглянуть и тотчас узнаешь путь(Компас)</text:p>
      <text:p text:style-name="Standard"><text:span text:style-name="T104">Задание:</text:span><text:span text:style-name="T105"><text:s text:c="2"/>Каково содержание Жалованной грамоты дворянству.</text:span></text:p>
      <text:list text:style-name="LFO23" text:continue-numbering="true">
        <text:list-item>
          <text:list>
            <text:list-item>
              <text:p text:style-name="P106">Ходил в поход он на Царьград,</text:p>
            </text:list-item>
          </text:list>
        </text:list-item>
      </text:list>
      <text:p text:style-name="P107">Да только сам тому не рад.</text:p>
      <text:p text:style-name="P108">Сожжен был греческим огнём,</text:p>
      <text:p text:style-name="P109">Древлянами был уничтожен он. (Князь Игорь)</text:p>
      <text:p text:style-name="P110"><text:s text:c="5"/></text:p>
      <text:p text:style-name="Standard"><text:span text:style-name="T111"><text:s text:c="8"/></text:span><text:span text:style-name="T112"><text:s/>Задание</text:span><text:span text:style-name="T113"><text:s text:c="4"/>Объясни, что такое «Секулоризация»</text:span></text:p>
      <text:p text:style-name="P114"><text:s text:c="8"/>Процесс изъятия церковных земель и церковной собственности в пользу государства).</text:p>
      <text:p text:style-name="P115"/>
      <text:p text:style-name="P116"/>
      <text:p text:style-name="P117"><text:s text:c="6"/>Д/з 1) Прочитать §18</text:p>
      <text:list text:style-name="LFO24" text:continue-numbering="true">
        <text:list-item>
          <text:list>
            <text:list-item>
              <text:list>
                <text:list-item>
                  <text:p text:style-name="P118">Заполнить таблицу по п.3. Реформы Ек.II</text:p>
                </text:list-item>
              </text:list>
            </text:list-item>
          </text:list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bookmark-start text:name="_GoBack"/><text:bookmark-end text:name="_GoBack"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Standard"><text:span text:style-name="T15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29T14:05:00Z</meta:creation-date>
    <dc:date>2021-03-31T14:35:00Z</dc:date>
    <meta:template xlink:href="Normal" xlink:type="simple"/>
    <meta:editing-cycles>1</meta:editing-cycles>
    <meta:editing-duration>PT6360S</meta:editing-duration>
    <meta:document-statistic meta:page-count="1" meta:paragraph-count="14" meta:word-count="1085" meta:character-count="7259" meta:row-count="51" meta:non-whitespace-character-count="6188"/>
  </office:meta>
</office:document-meta>
</file>